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2" style:family="table-cell" style:data-style-name="N0"/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officeooo:rsid="0013765f" officeooo:paragraph-rsid="0013765f" style:font-size-asian="10.5pt" style:font-size-complex="10.5pt"/>
    </style:style>
    <style:style style:name="T1" style:family="text">
      <style:text-properties officeooo:rsid="0013765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Line1468808548832">
          <table:table-cell table:style-name="TableBox1468808555904" office:value-type="string">
            <text:p text:style-name="P1">NOM</text:p>
          </table:table-cell>
          <table:table-cell table:style-name="TableBox1468808555904" office:value-type="string">
            <text:p text:style-name="P1">INSEE</text:p>
          </table:table-cell>
        </table:table-row>
        <table:table-row table:style-name="TableLine1468808548832">
          <table:table-cell table:style-name="TableBox1468808555904" office:value-type="string">
            <text:p text:style-name="P1">Aubég<text:span text:style-name="T1">ui</text:span>mont</text:p>
          </table:table-cell>
          <table:table-cell table:style-name="Tableau1.B2" office:value-type="float" office:value="76028">
            <text:p text:style-name="P1">76028</text:p>
          </table:table-cell>
        </table:table-row>
        <table:table-row table:style-name="TableLine1468808548832">
          <table:table-cell table:style-name="TableBox1468808555904" office:value-type="string">
            <text:p text:style-name="P1">Aubermesn<text:span text:style-name="T1">il</text:span>-aux-Erables</text:p>
          </table:table-cell>
          <table:table-cell table:style-name="Tableau1.B2" office:value-type="float" office:value="76029">
            <text:p text:style-name="P1">76029</text:p>
          </table:table-cell>
        </table:table-row>
        <table:table-row table:style-name="TableLine1468808548832">
          <table:table-cell table:style-name="TableBox1468808555904" office:value-type="string">
            <text:p text:style-name="P1">Auvilliers</text:p>
          </table:table-cell>
          <table:table-cell table:style-name="Tableau1.B2" office:value-type="float" office:value="76042">
            <text:p text:style-name="P1">76042</text:p>
          </table:table-cell>
        </table:table-row>
        <table:table-row table:style-name="TableLine1468808548832">
          <table:table-cell table:style-name="TableBox1468808555904" office:value-type="string">
            <text:p text:style-name="P1">Avesnes-en-Bray</text:p>
          </table:table-cell>
          <table:table-cell table:style-name="Tableau1.B2" office:value-type="float" office:value="76048">
            <text:p text:style-name="P1">76048</text:p>
          </table:table-cell>
        </table:table-row>
        <table:table-row table:style-name="TableLine1468808548832">
          <table:table-cell table:style-name="TableBox1468808555904" office:value-type="string">
            <text:p text:style-name="P1">Beaussault</text:p>
          </table:table-cell>
          <table:table-cell table:style-name="Tableau1.B2" office:value-type="float" office:value="76065">
            <text:p text:style-name="P1">76065</text:p>
          </table:table-cell>
        </table:table-row>
        <table:table-row table:style-name="TableLine1468808548832">
          <table:table-cell table:style-name="TableBox1468808555904" office:value-type="string">
            <text:p text:style-name="P1">Beauvo<text:span text:style-name="T1">i</text:span>r-en-Lyons</text:p>
          </table:table-cell>
          <table:table-cell table:style-name="Tableau1.B2" office:value-type="float" office:value="76067">
            <text:p text:style-name="P1">76067</text:p>
          </table:table-cell>
        </table:table-row>
        <table:table-row table:style-name="TableLine1468808548832">
          <table:table-cell table:style-name="TableBox1468808555904" office:value-type="string">
            <text:p text:style-name="P1">Bézancourt</text:p>
          </table:table-cell>
          <table:table-cell table:style-name="Tableau1.B2" office:value-type="float" office:value="76093">
            <text:p text:style-name="P1">76093</text:p>
          </table:table-cell>
        </table:table-row>
        <table:table-row table:style-name="TableLine1468808548832">
          <table:table-cell table:style-name="TableBox1468808555904" office:value-type="string">
            <text:p text:style-name="P1">Ca<text:span text:style-name="T1">ll</text:span>engev<text:span text:style-name="T1">ill</text:span>e</text:p>
          </table:table-cell>
          <table:table-cell table:style-name="Tableau1.B2" office:value-type="float" office:value="76122">
            <text:p text:style-name="P1"><text:span text:style-name="T1">76122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Bosc-Hyons</text:p>
          </table:table-cell>
          <table:table-cell table:style-name="Tableau1.B2" office:value-type="float" office:value="76124">
            <text:p text:style-name="P1"><text:span text:style-name="T1">76124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Boue<text:span text:style-name="T1">ll</text:span>es</text:p>
          </table:table-cell>
          <table:table-cell table:style-name="Tableau1.B2" office:value-type="float" office:value="76130">
            <text:p text:style-name="P1"><text:span text:style-name="T1">76130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Brémont<text:span text:style-name="T1">i</text:span>er-Merval</text:p>
          </table:table-cell>
          <table:table-cell table:style-name="Tableau1.B2" office:value-type="float" office:value="76142">
            <text:p text:style-name="P1"><text:span text:style-name="T1">76142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Le Caule-Sa<text:span text:style-name="T1">i</text:span>nte-Beuve</text:p>
          </table:table-cell>
          <table:table-cell table:style-name="Tableau1.B2" office:value-type="float" office:value="76166">
            <text:p text:style-name="P1"><text:span text:style-name="T1">76166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La Chapelle-Sa<text:span text:style-name="T1">i</text:span>nt-Ouen</text:p>
          </table:table-cell>
          <table:table-cell table:style-name="Tableau1.B2" office:value-type="float" office:value="76171">
            <text:p text:style-name="P1"><text:span text:style-name="T1">76171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Clais </text:p>
          </table:table-cell>
          <table:table-cell table:style-name="Tableau1.B2" office:value-type="float" office:value="76175">
            <text:p text:style-name="P1"><text:span text:style-name="T1">76175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Contev<text:span text:style-name="T1">i</text:span>lle</text:p>
          </table:table-cell>
          <table:table-cell table:style-name="Tableau1.B2" office:value-type="float" office:value="76186">
            <text:p text:style-name="P1"><text:span text:style-name="T1">76186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Dancourt</text:p>
          </table:table-cell>
          <table:table-cell table:style-name="Tableau1.B2" office:value-type="float" office:value="76211">
            <text:p text:style-name="P1">76211</text:p>
          </table:table-cell>
        </table:table-row>
        <table:table-row table:style-name="TableLine1468808548832">
          <table:table-cell table:style-name="TableBox1468808555904" office:value-type="string">
            <text:p text:style-name="P1">Douvrend</text:p>
          </table:table-cell>
          <table:table-cell table:style-name="Tableau1.B2" office:value-type="float" office:value="76220">
            <text:p text:style-name="P1">76220</text:p>
          </table:table-cell>
        </table:table-row>
        <table:table-row table:style-name="TableLine1468808548832">
          <table:table-cell table:style-name="TableBox1468808555904" office:value-type="string">
            <text:p text:style-name="P1">Elbeuf-en-Bray</text:p>
          </table:table-cell>
          <table:table-cell table:style-name="Tableau1.B2" office:value-type="float" office:value="76229">
            <text:p text:style-name="P1">76229</text:p>
          </table:table-cell>
        </table:table-row>
        <table:table-row table:style-name="TableLine1468808548832">
          <table:table-cell table:style-name="TableBox1468808555904" office:value-type="string">
            <text:p text:style-name="P1">E<text:span text:style-name="T1">lle</text:span>court</text:p>
          </table:table-cell>
          <table:table-cell table:style-name="Tableau1.B2" office:value-type="float" office:value="76233">
            <text:p text:style-name="P1">76233</text:p>
          </table:table-cell>
        </table:table-row>
        <table:table-row table:style-name="TableLine1468808548832">
          <table:table-cell table:style-name="TableBox1468808555904" office:value-type="string">
            <text:p text:style-name="P1">Fallencourt 76257</text:p>
          </table:table-cell>
          <table:table-cell table:style-name="TableBox1468808555904" office:value-type="string">
            <text:p text:style-name="Standard"/>
          </table:table-cell>
        </table:table-row>
        <table:table-row table:style-name="TableLine1468808548832">
          <table:table-cell table:style-name="TableBox1468808555904" office:value-type="string">
            <text:p text:style-name="P1">Flamets-Fre<text:span text:style-name="T1">til</text:span>s</text:p>
          </table:table-cell>
          <table:table-cell table:style-name="Tableau1.B2" office:value-type="float" office:value="76265">
            <text:p text:style-name="P1">76265</text:p>
          </table:table-cell>
        </table:table-row>
        <table:table-row table:style-name="TableLine1468808548832">
          <table:table-cell table:style-name="TableBox1468808555904" office:value-type="string">
            <text:p text:style-name="P1">Fry</text:p>
          </table:table-cell>
          <table:table-cell table:style-name="Tableau1.B2" office:value-type="float" office:value="76292">
            <text:p text:style-name="P1"><text:span text:style-name="T1">76292</text:span></text:p>
          </table:table-cell>
        </table:table-row>
        <table:table-row table:style-name="TableLine1468808548832">
          <table:table-cell table:style-name="TableBox1468808555904" office:value-type="string">
            <text:p text:style-name="P1">Graval</text:p>
          </table:table-cell>
          <table:table-cell table:style-name="Tableau1.B2" office:value-type="float" office:value="76323">
            <text:p text:style-name="P1">76323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a Hallot<text:span text:style-name="T1">iè</text:span>re</text:p>
          </table:table-cell>
          <table:table-cell table:style-name="Tableau1.B2" office:value-type="float" office:value="76338">
            <text:p text:style-name="P1">76338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a Haye</text:p>
          </table:table-cell>
          <table:table-cell table:style-name="Tableau1.B2" office:value-type="float" office:value="76352">
            <text:p text:style-name="P1">76352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e Héron</text:p>
          </table:table-cell>
          <table:table-cell table:style-name="Tableau1.B2" office:value-type="float" office:value="76358">
            <text:p text:style-name="P1">76358</text:p>
          </table:table-cell>
        </table:table-row>
        <table:table-row table:style-name="TableLine1468808548832">
          <table:table-cell table:style-name="TableBox1468808555904" office:value-type="string">
            <text:p text:style-name="P1">Hoden<text:span text:style-name="T1">g</text:span>-Hoden<text:span text:style-name="T1">g</text:span>er</text:p>
          </table:table-cell>
          <table:table-cell table:style-name="Tableau1.B2" office:value-type="float" office:value="76364">
            <text:p text:style-name="P1">76364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es Ifs</text:p>
          </table:table-cell>
          <table:table-cell table:style-name="Tableau1.B2" office:value-type="float" office:value="76371">
            <text:p text:style-name="P1">76371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Illois</text:span></text:p>
          </table:table-cell>
          <table:table-cell table:style-name="Tableau1.B2" office:value-type="float" office:value="76372">
            <text:p text:style-name="P1">76372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andes-V<text:span text:style-name="T1">i</text:span>e<text:span text:style-name="T1">ill</text:span>es-et-Neuves</text:p>
          </table:table-cell>
          <table:table-cell table:style-name="Tableau1.B2" office:value-type="float" office:value="76381">
            <text:p text:style-name="P1">76381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M</text:span>arques</text:p>
          </table:table-cell>
          <table:table-cell table:style-name="Tableau1.B2" office:value-type="float" office:value="76411">
            <text:p text:style-name="P1">76411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L</text:span>e Mes<text:span text:style-name="T1">ni</text:span>l-L<text:span text:style-name="T1">i</text:span>eubray</text:p>
          </table:table-cell>
          <table:table-cell table:style-name="Tableau1.B2" office:value-type="float" office:value="76431">
            <text:p text:style-name="P1">76431</text:p>
          </table:table-cell>
        </table:table-row>
        <table:table-row table:style-name="TableLine1468808548832">
          <table:table-cell table:style-name="TableBox1468808555904" office:value-type="string">
            <text:p text:style-name="P1"><text:span text:style-name="T1">Montroty</text:span></text:p>
          </table:table-cell>
          <table:table-cell table:style-name="Tableau1.B2" office:value-type="float" office:value="76450">
            <text:p text:style-name="P1">76450</text:p>
          </table:table-cell>
        </table:table-row>
        <table:table-row table:style-name="TableLine1468808548832">
          <table:table-cell table:style-name="TableBox1468808555904" office:value-type="string">
            <text:p text:style-name="P2">Mortemer</text:p>
          </table:table-cell>
          <table:table-cell table:style-name="Tableau1.B2" office:value-type="float" office:value="76454">
            <text:p text:style-name="P2">76454</text:p>
          </table:table-cell>
        </table:table-row>
        <table:table-row table:style-name="TableLine1468808548832">
          <table:table-cell table:style-name="TableBox1468808555904" office:value-type="string">
            <text:p text:style-name="P2">Morville sur Andelle</text:p>
          </table:table-cell>
          <table:table-cell table:style-name="Tableau1.B2" office:value-type="float" office:value="76455">
            <text:p text:style-name="P2">76455</text:p>
          </table:table-cell>
        </table:table-row>
        <table:table-row table:style-name="TableLine1468808548832">
          <table:table-cell table:style-name="TableBox1468808555904" office:value-type="string">
            <text:p text:style-name="P2">Nesle Hodeng</text:p>
          </table:table-cell>
          <table:table-cell table:style-name="Tableau1.B2" office:value-type="float" office:value="76459">
            <text:p text:style-name="P2">76459</text:p>
          </table:table-cell>
        </table:table-row>
        <table:table-row table:style-name="TableLine1468808548832">
          <table:table-cell table:style-name="TableBox1468808555904" office:value-type="string">
            <text:p text:style-name="P2">Nolléval</text:p>
          </table:table-cell>
          <table:table-cell table:style-name="Tableau1.B2" office:value-type="float" office:value="76469">
            <text:p text:style-name="P2">76469</text:p>
          </table:table-cell>
        </table:table-row>
        <table:table-row table:style-name="TableLine1468808548832">
          <table:table-cell table:style-name="TableBox1468808555904" office:value-type="string">
            <text:p text:style-name="P2">Nullement</text:p>
          </table:table-cell>
          <table:table-cell table:style-name="Tableau1.B2" office:value-type="float" office:value="76479">
            <text:p text:style-name="P2">76479</text:p>
          </table:table-cell>
        </table:table-row>
        <table:table-row table:style-name="TableLine1468808548832">
          <table:table-cell table:style-name="TableBox1468808555904" office:value-type="string">
            <text:p text:style-name="P2">Preuseville</text:p>
          </table:table-cell>
          <table:table-cell table:style-name="Tableau1.B2" office:value-type="float" office:value="76511">
            <text:p text:style-name="P2">76511</text:p>
          </table:table-cell>
        </table:table-row>
        <table:table-row table:style-name="TableLine1468808548832">
          <table:table-cell table:style-name="TableBox1468808555904" office:value-type="string">
            <text:p text:style-name="P1">Rétonval</text:p>
          </table:table-cell>
          <table:table-cell table:style-name="Tableau1.B2" office:value-type="float" office:value="76523">
            <text:p text:style-name="P1">76523</text:p>
          </table:table-cell>
        </table:table-row>
        <table:table-row table:style-name="TableLine1468808548832">
          <table:table-cell table:style-name="TableBox1468808555904" office:value-type="string">
            <text:p text:style-name="P1">Richemont</text:p>
          </table:table-cell>
          <table:table-cell table:style-name="Tableau1.B2" office:value-type="float" office:value="76527">
            <text:p text:style-name="P1">76527</text:p>
          </table:table-cell>
        </table:table-row>
        <table:table-row table:style-name="TableLine1468808548832">
          <table:table-cell table:style-name="TableBox1468808555904" office:value-type="string">
            <text:p text:style-name="P1">Rieux</text:p>
          </table:table-cell>
          <table:table-cell table:style-name="Tableau1.B2" office:value-type="float" office:value="76528">
            <text:p text:style-name="P1">76528</text:p>
          </table:table-cell>
        </table:table-row>
        <table:table-row table:style-name="TableLine1468808548832">
          <table:table-cell table:style-name="TableBox1468808555904" office:value-type="string">
            <text:p text:style-name="P1">Roncho<text:span text:style-name="T1">i</text:span>s</text:p>
          </table:table-cell>
          <table:table-cell table:style-name="Tableau1.B2" office:value-type="float" office:value="76537">
            <text:p text:style-name="P1">76537</text:p>
          </table:table-cell>
        </table:table-row>
        <table:table-row table:style-name="TableLine1468808548832">
          <table:table-cell table:style-name="TableBox1468808555904" office:value-type="string">
            <text:p text:style-name="P1">Sainte-Beuve-en-R<text:span text:style-name="T1">i</text:span>v<text:span text:style-name="T1">iè</text:span>re</text:p>
          </table:table-cell>
          <table:table-cell table:style-name="Tableau1.B2" office:value-type="float" office:value="76567">
            <text:p text:style-name="P1">76567</text:p>
          </table:table-cell>
        </table:table-row>
        <table:table-row table:style-name="TableLine1468808548832">
          <table:table-cell table:style-name="TableBox1468808555904" office:value-type="string">
            <text:p text:style-name="P1">Saint-Germa<text:span text:style-name="T1">in</text:span>-sur-Eaulne</text:p>
          </table:table-cell>
          <table:table-cell table:style-name="Tableau1.B2" office:value-type="float" office:value="76584">
            <text:p text:style-name="P1">76584</text:p>
          </table:table-cell>
        </table:table-row>
        <table:table-row table:style-name="TableLine1468808548832">
          <table:table-cell table:style-name="TableBox1468808555904" office:value-type="string">
            <text:p text:style-name="P1">Saint-Luc<text:span text:style-name="T1">i</text:span>en</text:p>
          </table:table-cell>
          <table:table-cell table:style-name="Tableau1.B2" office:value-type="float" office:value="76601">
            <text:p text:style-name="P1">76601</text:p>
          </table:table-cell>
        </table:table-row>
        <table:table-row table:style-name="TableLine1468808548832">
          <table:table-cell table:style-name="TableBox1468808555904" office:value-type="string">
            <text:p text:style-name="P1">Morienne</text:p>
          </table:table-cell>
          <table:table-cell table:style-name="Tableau1.B2" office:value-type="float" office:value="76606">
            <text:p text:style-name="P1">76606</text:p>
          </table:table-cell>
        </table:table-row>
        <table:table-row table:style-name="TableLine1468808548832">
          <table:table-cell table:style-name="TableBox1468808555904" office:value-type="string">
            <text:p text:style-name="P1">Saint-P<text:span text:style-name="T1">i</text:span>erre-des-Jonqu<text:span text:style-name="T1">iè</text:span>res</text:p>
          </table:table-cell>
          <table:table-cell table:style-name="Tableau1.B2" office:value-type="float" office:value="76635">
            <text:p text:style-name="P1">76635</text:p>
          </table:table-cell>
        </table:table-row>
        <table:table-row table:style-name="TableLine1468808548832">
          <table:table-cell table:style-name="TableBox1468808555904" office:value-type="string">
            <text:p text:style-name="P1">Saint-R<text:span text:style-name="T1">i</text:span>qu<text:span text:style-name="T1">i</text:span>er-en-R<text:span text:style-name="T1">i</text:span>v<text:span text:style-name="T1">iè</text:span>re</text:p>
          </table:table-cell>
          <table:table-cell table:style-name="Tableau1.B2" office:value-type="float" office:value="76645">
            <text:p text:style-name="P1">76645</text:p>
          </table:table-cell>
        </table:table-row>
        <table:table-row table:style-name="TableLine1468808548832">
          <table:table-cell table:style-name="TableBox1468808555904" office:value-type="string">
            <text:p text:style-name="P1">Smermesn<text:span text:style-name="T1">il</text:span></text:p>
          </table:table-cell>
          <table:table-cell table:style-name="Tableau1.B2" office:value-type="float" office:value="76677">
            <text:p text:style-name="P1">76677</text:p>
          </table:table-cell>
        </table:table-row>
        <table:table-row table:style-name="TableLine1468808548832">
          <table:table-cell table:style-name="TableBox1468808555904" office:value-type="string">
            <text:p text:style-name="P1">Vatierv<text:span text:style-name="T1">ill</text:span>e</text:p>
          </table:table-cell>
          <table:table-cell table:style-name="Tableau1.B2" office:value-type="float" office:value="76724">
            <text:p text:style-name="P1">76724</text:p>
          </table:table-cell>
        </table:table-row>
        <table:table-row table:style-name="TableLine1468808548832">
          <table:table-cell table:style-name="TableBox1468808555904" office:value-type="string">
            <text:p text:style-name="P1">Wanchy-Capval</text:p>
          </table:table-cell>
          <table:table-cell table:style-name="Tableau1.B2" office:value-type="float" office:value="76749">
            <text:p text:style-name="P1">7674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0:12:46.38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05" meta:word-count="116" meta:character-count="910" meta:non-whitespace-character-count="898"/>
  </office:meta>
</office:document-meta>
</file>